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text-properties style:font-name="Courier" fo:font-weight="bold" style:font-weight-asian="bold" style:font-name-complex="Courier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line-height="150%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line-height="150%" fo:text-indent="0.76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75"/><text:tab/><text:tab/></text:span><text:span text:style-name="T2">Golub-Dobrzyń, dnia <text:s/>……………………</text:span></text:p>
      <text:p text:style-name="P1"/>
      <text:p text:style-name="P1">……………………………………………</text:p>
      <text:p text:style-name="P11"><text:span text:style-name="T3"><text:s text:c="2"/>Imię i nazwisko </text:span></text:p>
      <text:p text:style-name="P12"/>
      <text:p text:style-name="P1">……………………………………………</text:p>
      <text:p text:style-name="P4"><text:tab/><text:tab/>adres zamieszkania</text:p>
      <text:p text:style-name="P4"/>
      <text:p text:style-name="P1">……………………………………………</text:p>
      <text:p text:style-name="P13"><text:span text:style-name="T3"><text:s text:c="10"/>nr telefonu komórkowego</text:span></text:p>
      <text:p text:style-name="P14"/>
      <text:p text:style-name="P1">……………………………………………</text:p>
      <text:p text:style-name="P4"><text:tab/><text:tab/>adres e-mail</text:p>
      <text:p text:style-name="P4"/>
      <text:p text:style-name="P4"/>
      <text:p text:style-name="P17"><text:span text:style-name="T1">Miejski Ośrodek Polityki Społecznej </text:span></text:p>
      <text:p text:style-name="P17"><text:span text:style-name="T1">ul. Kilińskiego 10</text:span></text:p>
      <text:p text:style-name="P17"><text:span text:style-name="T1">87-400 Golub - Dobrzyń</text:span></text:p>
      <text:p text:style-name="P3"/>
      <text:p text:style-name="P3"/>
      <text:p text:style-name="P15"><text:span text:style-name="T2">Zwracam <text:s/>się <text:s/>z <text:s/>prośbą <text:s/>o <text:s/>wyznaczenie terminu wizyty w Miejskim Ośrodku Polityki Społecznej w Golubiu-Dobrzyniu, podczas której niezbędna będzie pomoc tłumacza języka migowego:</text:span></text:p>
      <text:p text:style-name="P6"><text:span text:style-name="T2">Wspomniana pomoc będzie mi potrzebna dla załatwienia następującej sprawy*: ……………………………………………………………………………………………………………</text:span></text:p>
      <text:p text:style-name="P2">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</text:p>
      <text:p text:style-name="P5"><text:span text:style-name="T2">……………………………………………………………………………………………………………</text:span></text:p>
      <text:p text:style-name="P16"/>
      <text:p text:style-name="P7"><text:s text:c="113"/><text:tab/><text:tab/></text:p>
      <text:p text:style-name="P7"><text:tab/><text:tab/></text:p>
      <text:p text:style-name="P7"><text:span text:style-name="T4"><text:tab/><text:tab/><text:tab/><text:tab/><text:tab/><text:tab/><text:tab/><text:tab/><text:tab/><text:tab/><text:tab/><text:tab/><text:tab/><text:tab/><text:tab/><text:tab/><text:tab/><text:tab/><text:tab/><text:tab/><text:tab/><text:tab/> <text:s text:c="2"/></text:span><text:span text:style-name="T2">……………………………………………</text:span><text:span text:style-name="T4"> <text:s text:c="110"/><text:tab/><text:tab/><text:tab/><text:tab/><text:tab/><text:tab/><text:tab/><text:tab/><text:tab/><text:tab/></text:span><text:span text:style-name="T3"> <text:s text:c="12"/>podpis <text:s/>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Standard">* opis spr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align="justify" style:justify-single-word="false" fo:text-indent="0cm" style:auto-text-indent="false">
        <style:tab-stops>
          <style:tab-stop style:position="3.122cm"/>
        </style:tab-stops>
      </style:paragraph-properties>
      <style:text-properties fo:font-size="14pt" fo:font-weight="bold" style:font-size-asian="14pt" style:font-weight-asian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_2</meta:initial-creator>
    <meta:creation-date>2021-03-30T13:06:00</meta:creation-date>
    <dc:date>2021-03-30T13:33:14.94</dc:date>
    <meta:print-date>2021-03-30T13:04:00</meta:print-date>
    <meta:editing-cycles>2</meta:editing-cycles>
    <meta:editing-duration>PT2M</meta:editing-duration>
    <meta:document-statistic meta:table-count="0" meta:image-count="0" meta:object-count="0" meta:page-count="1" meta:paragraph-count="21" meta:word-count="69" meta:character-count="1067"/>
    <meta:generator>OpenOffice/4.1.9$Win32 OpenOffice.org_project/419m1$Build-9805</meta:generator>
  </office:meta>
</office:document-meta>
</file>